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51</text:p>
          </table:table-cell>
          <table:table-cell table:number-columns-repeated="4" table:style-name="ce10"/>
          <table:table-cell office:value-type="string" table:style-name="ce1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0100001:199</text:p>
          </table:table-cell>
          <table:covered-table-cell/>
          <table:table-cell office:value-type="float" office:value="276407.25" table:style-name="ce20">
            <text:p>276407,2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201F652AA9FCB97848D46154840C76A11E82E0925CD949EC43070E7F220D21F1148E0A53D78CEF23A6678A9D02047BA82FAD0FD1C0BBC7CD3FAFD3C8E208F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2T13:58:39Z</meta:creation-date>
    <dc:date>2024-08-22T13:58:39Z</dc:date>
  </office:meta>
</office:document-meta>
</file>